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4" style:family="table-column">
      <style:table-column-properties style:column-width="0.6375in"/>
    </style:style>
    <style:style style:name="TableColumn5" style:family="table-column">
      <style:table-column-properties style:column-width="1.6965in"/>
    </style:style>
    <style:style style:name="TableColumn6" style:family="table-column">
      <style:table-column-properties style:column-width="2.2298in"/>
    </style:style>
    <style:style style:name="TableColumn7" style:family="table-column">
      <style:table-column-properties style:column-width="1.002in"/>
    </style:style>
    <style:style style:name="TableColumn8" style:family="table-column">
      <style:table-column-properties style:column-width="1.0263in"/>
    </style:style>
    <style:style style:name="Table3" style:family="table">
      <style:table-properties style:width="6.5923in" fo:margin-left="0in" table:align="left"/>
    </style:style>
    <style:style style:name="TableRow9" style:family="table-row">
      <style:table-row-properties style:min-row-height="0.21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3" style:parent-style-name="Normal" style:family="paragraph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6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3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41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85in"/>
        </style:tab-stops>
      </style:paragraph-properties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85in"/>
        </style:tab-stops>
      </style:paragraph-properties>
    </style:style>
    <style:style style:name="T4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2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3" style:parent-style-name="Normal" style:family="paragraph">
      <style:paragraph-properties fo:line-height="115%"/>
    </style:style>
    <style:style style:name="T5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9" style:parent-style-name="Normal" style:family="paragraph">
      <style:paragraph-properties fo:line-height="115%"/>
    </style:style>
    <style:style style:name="T6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5" style:parent-style-name="Normal" style:family="paragraph">
      <style:paragraph-properties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67" style:family="table-column">
      <style:table-column-properties style:column-width="0.9375in"/>
    </style:style>
    <style:style style:name="TableColumn68" style:family="table-column">
      <style:table-column-properties style:column-width="4.5715in"/>
    </style:style>
    <style:style style:name="TableColumn69" style:family="table-column">
      <style:table-column-properties style:column-width="1.5423in"/>
    </style:style>
    <style:style style:name="Table66" style:family="table">
      <style:table-properties style:width="7.051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87" style:family="table-row">
      <style:table-row-properties style:min-row-height="0.386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50%">
        <style:tab-stops>
          <style:tab-stop style:type="left" style:position="0.6437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7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2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1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4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1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6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8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0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2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4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1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6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8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2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0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2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3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4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6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P137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1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1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</style:style>
    <style:style style:name="T1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3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5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7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9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1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3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P154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</style:style>
    <style:style style:name="T1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7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</style:style>
    <style:style style:name="T15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159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</style:style>
    <style:style style:name="T1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61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16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63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16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</style:style>
    <style:style style:name="T16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9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7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71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72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73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74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75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76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77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78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79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8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81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82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83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84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85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86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87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8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9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0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1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92" style:family="table-row">
      <style:table-row-properties style:min-row-height="2.0034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20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0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08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</style:style>
    <style:style style:name="T20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10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2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12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2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4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</style:style>
    <style:style style:name="T2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16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2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18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2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20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2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22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2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24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2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26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P227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8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1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23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23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WEMBEZHI SECONDARY SCHOOL</text:p>
      <text:p text:style-name="P2">CHEMISTRY LESSON PLA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ADE<text:s/></text:p>
          </table:table-cell>
          <table:table-cell table:style-name="TableCell12">
            <text:p text:style-name="P13"><text:s text:c="15"/>TOPIC</text:p>
          </table:table-cell>
          <table:table-cell table:style-name="TableCell14">
            <text:p text:style-name="P15"><text:s text:c="16"/>SUB TOPIC</text:p>
          </table:table-cell>
          <table:table-cell table:style-name="TableCell16">
            <text:p text:style-name="P17">DURRATION</text:p>
          </table:table-cell>
          <table:table-cell table:style-name="TableCell18">
            <text:p text:style-name="P19">DATE</text:p>
          </table:table-cell>
        </table:table-row>
        <table:table-row table:style-name="TableRow20">
          <table:table-cell table:style-name="TableCell21">
            <text:p text:style-name="P22">11</text:p>
          </table:table-cell>
          <table:table-cell table:style-name="TableCell23">
            <text:p text:style-name="P24">mole</text:p>
          </table:table-cell>
          <table:table-cell table:style-name="TableCell25">
            <text:p text:style-name="P26"><text:span text:style-name="T27"><text:s/></text:span><text:span text:style-name="T28">Stoichiometric calculation <text:s text:c="9"/></text:span></text:p>
          </table:table-cell>
          <table:table-cell table:style-name="TableCell29">
            <text:p text:style-name="P30">____min</text:p>
          </table:table-cell>
          <table:table-cell table:style-name="TableCell31">
            <text:p text:style-name="P32">____/___/__</text:p>
          </table:table-cell>
        </table:table-row>
      </table:table>
      <text:p text:style-name="P33"/>
      <text:p text:style-name="Normal"><text:span text:style-name="T34">RATIONALE</text:span><text:span text:style-name="T35">:</text:span><text:span text:style-name="T36"><text:s/></text:span><text:span text:style-name="T37"><text:s/></text:span><text:span text:style-name="T38">Stoichiometry is the study and calculation of relationships between reactants and products of chemical reactions.</text:span><text:span text:style-name="T39"><text:s/>It will help the learners to<text:s/></text:span><text:span text:style-name="T40">solve the mole concept</text:span><text:span text:style-name="T41">. Group/ pair work and demonstration will be used to execute the lesson.</text:span></text:p>
      <text:p text:style-name="P42"/>
      <text:p text:style-name="P43"><text:span text:style-name="T44">SPECIFIC OUTCOMES, LSBAT: <text:s text:c="2"/>-</text:span><text:span text:style-name="T45"><text:s text:c="2"/></text:span><text:span text:style-name="T46">use molar mass and molar volume of a gas using the mole<text:s/></text:span></text:p>
      <text:p text:style-name="P47"><text:s text:c="55"/>Concept.</text:p>
      <text:list text:style-name="LFO1" text:continue-numbering="true">
        <text:list-item>
          <text:p text:style-name="P48">Illustrate calculation involving stoichiometric reacting moles and volumes of gases and solutions.</text:p>
        </text:list-item>
      </text:list>
      <text:p text:style-name="Normal"><text:span text:style-name="T49">PRE-REQUISITE SKILLS</text:span><text:span text:style-name="T50"><text:tab/><text:s text:c="11"/>:<text:s/></text:span><text:span text:style-name="T51">learners have knowledge on how to dilute the<text:s/></text:span></text:p>
      <text:p text:style-name="P52"><text:s text:c="62"/>solutions.</text:p>
      <text:p text:style-name="P53"><text:span text:style-name="T54">TEACHING/ LEARNING AIDS</text:span><text:span text:style-name="T55"><text:tab/>:<text:s/></text:span><text:span text:style-name="T56">chemistry key points</text:span><text:span text:style-name="T57"><text:s/></text:span><text:span text:style-name="T58">pupils book 11, periodic table.<text:s/></text:span></text:p>
      <text:p text:style-name="P59"><text:span text:style-name="T60">REFFERENCES</text:span><text:span text:style-name="T61"><text:tab/></text:span><text:span text:style-name="T62"><text:tab/></text:span><text:span text:style-name="T63"><text:tab/>:<text:s/></text:span><text:span text:style-name="T64">chemistry 11</text:span></text:p>
      <text:p text:style-name="P65"><text:s text:c="54"/>LESSON PROGRESSION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STAGE</text:p>
          </table:table-cell>
          <table:table-cell table:style-name="TableCell73">
            <text:p text:style-name="P74">T/L ACTIVITY</text:p>
          </table:table-cell>
          <table:table-cell table:style-name="TableCell75">
            <text:p text:style-name="P76">LEARNING POINTS</text:p>
          </table:table-cell>
        </table:table-row>
        <table:table-row table:style-name="TableRow77">
          <table:table-cell table:style-name="TableCell78">
            <text:p text:style-name="P79">INTRO-</text:p>
            <text:p text:style-name="P80">DUCTION</text:p>
            <text:p text:style-name="P81">____min</text:p>
          </table:table-cell>
          <table:table-cell table:style-name="TableCell82">
            <text:p text:style-name="P83">Revise on how to dilute solutions.</text:p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 text:c="6"/>D</text:p>
            <text:p text:style-name="P90"><text:s text:c="6"/>E</text:p>
            <text:p text:style-name="P91"><text:s text:c="6"/>V</text:p>
            <text:p text:style-name="P92"><text:s text:c="6"/>E<text:tab/></text:p>
            <text:p text:style-name="P93"><text:s text:c="6"/>L</text:p>
            <text:p text:style-name="P94"><text:s text:c="5"/>O</text:p>
            <text:p text:style-name="P95"><text:s text:c="5"/>P</text:p>
            <text:soft-page-break/>
            <text:p text:style-name="P96"><text:s text:c="5"/>M</text:p>
            <text:p text:style-name="P97"><text:s text:c="5"/>E</text:p>
            <text:p text:style-name="P98"><text:s text:c="5"/>N</text:p>
            <text:p text:style-name="P99"><text:s text:c="5"/>T</text:p>
            <text:p text:style-name="P100"/>
            <text:p text:style-name="P101">____min</text:p>
          </table:table-cell>
          <table:table-cell table:style-name="TableCell102">
            <text:p text:style-name="P103"><text:s text:c="28"/>ACTIVITY 1.<text:s/></text:p>
            <text:p text:style-name="P104"><text:s text:c="19"/>What is mole concept?</text:p>
            <text:p text:style-name="P105"/>
            <text:p text:style-name="P106"><text:s text:c="12"/>Explanations;</text:p>
            <text:p text:style-name="P107">We have already showed how to write balanced chemical equations. By knowing the ratios of substances in a reaction, it is possible to use stoichiometry to calculate the amount of reactants<text:s/><text:soft-page-break/>and products that are involved in the reaction. Some examples are shown below.</text:p>
            <text:p text:style-name="P108"/>
            <text:p text:style-name="P109"/>
            <text:p text:style-name="P110"/>
            <text:p text:style-name="P111"><text:s text:c="35"/>EXAMPLE;</text:p>
            <text:p text:style-name="P112"><text:span text:style-name="T113">What volume of oxygen at S.T.P. is needed for the complete combustion of 2dm</text:span><text:span text:style-name="T114">3</text:span><text:span text:style-name="T115"><text:s/>of propane (C</text:span><text:span text:style-name="T116">3</text:span><text:span text:style-name="T117">H</text:span><text:span text:style-name="T118">8</text:span><text:span text:style-name="T119">)? (Hint: CO</text:span><text:span text:style-name="T120">2</text:span><text:span text:style-name="T121"><text:s/>and H</text:span><text:span text:style-name="T122">2</text:span><text:span text:style-name="T123">O are the products in this reaction)</text:span></text:p>
            <text:p text:style-name="P124"><text:span text:style-name="T125"><text:s text:c="31"/>C</text:span><text:span text:style-name="T126">3</text:span><text:span text:style-name="T127">H</text:span><text:span text:style-name="T128">8(g)</text:span><text:span text:style-name="T129"><text:s/>+ O</text:span><text:span text:style-name="T130">2(g)</text:span><text:span text:style-name="T131"><text:s/>→ CO</text:span><text:span text:style-name="T132">2(g)</text:span><text:span text:style-name="T133"><text:s/>+ H</text:span><text:span text:style-name="T134">2</text:span><text:span text:style-name="T135">O</text:span><text:span text:style-name="T136">(g)</text:span></text:p>
            <text:p text:style-name="P137"><text:span text:style-name="T138">Answer<text:s/></text:span><text:span text:style-name="T139">Step 1</text:span><text:span text:style-name="T140">: Write a balanced equation for the reaction.</text:span></text:p>
            <text:p text:style-name="P141"><text:span text:style-name="T142"><text:s text:c="32"/>C</text:span><text:span text:style-name="T143">3</text:span><text:span text:style-name="T144">H</text:span><text:span text:style-name="T145">8(g)</text:span><text:span text:style-name="T146"><text:s/>+ 5O</text:span><text:span text:style-name="T147">2(g)</text:span><text:span text:style-name="T148"><text:s/>→ 3CO</text:span><text:span text:style-name="T149">2(g)</text:span><text:span text:style-name="T150"><text:s/>+ 4H</text:span><text:span text:style-name="T151">2</text:span><text:span text:style-name="T152">O</text:span><text:span text:style-name="T153">(g)</text:span></text:p>
            <text:p text:style-name="P154"><text:span text:style-name="T155">Step 2</text:span><text:span text:style-name="T156">: Determine the ratio of oxygen to propane that is needed for the reaction. From the balanced equation, the ratio of oxygen to propane in the reactants is 5:1. And put them on the correct species.<text:s/></text:span></text:p>
            <text:p text:style-name="P157"><text:span text:style-name="T158"><draw:frame draw:z-index="0" draw:id="id0" draw:style-name="a0" draw:name="Picture 1" text:anchor-type="as-char" svg:x="0in" svg:y="0in" svg:width="4.37569in" svg:height="1.7909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59"><text:span text:style-name="T160">Meaning the volume of oxygen needed for the reaction. 1 volume of propane needs 5 volumes of oxygen, therefore 2dm</text:span><text:span text:style-name="T161">3</text:span><text:span text:style-name="T162"><text:s/>of propane will need 10dm</text:span><text:span text:style-name="T163">3</text:span><text:span text:style-name="T164"><text:s/>of oxygen for the reaction to proceed to completion.</text:span></text:p>
            <text:p text:style-name="P165"/>
          </table:table-cell>
          <table:table-cell table:style-name="TableCell166">
            <text:p text:style-name="P167"><text:span text:style-name="T168">Stoichiometry is the study and calculation of relationships between reactants and products of chemical reactions.</text:span>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<text:s text:c="4"/>C</text:p>
            <text:p text:style-name="P195"><text:s text:c="4"/>O</text:p>
            <text:p text:style-name="P196"><text:s text:c="4"/>N</text:p>
            <text:p text:style-name="P197"><text:s text:c="4"/>L <text:s text:c="4"/></text:p>
            <text:p text:style-name="P198"><text:s text:c="4"/>U</text:p>
            <text:p text:style-name="P199"><text:s text:c="4"/>S</text:p>
            <text:p text:style-name="P200"><text:s text:c="4"/>I</text:p>
            <text:p text:style-name="P201"><text:s text:c="4"/>O</text:p>
            <text:p text:style-name="P202"><text:s text:c="4"/>N</text:p>
            <text:p text:style-name="P203">____min</text:p>
          </table:table-cell>
          <table:table-cell table:style-name="TableCell204">
            <text:p text:style-name="P205"><text:span text:style-name="T206"><text:s text:c="41"/></text:span><text:span text:style-name="T207"><text:s/>EXERCISE</text:span></text:p>
            <text:p text:style-name="P208"><text:span text:style-name="T209">Diborane, B</text:span><text:span text:style-name="T210">2</text:span><text:span text:style-name="T211">H</text:span><text:span text:style-name="T212">6</text:span><text:span text:style-name="T213">, was once considered for use as a rocket fuel. The combustion reaction for diborane is:<text:s/></text:span></text:p>
            <text:p text:style-name="P214"><text:span text:style-name="T215"><text:s text:c="17"/>B</text:span><text:span text:style-name="T216">2</text:span><text:span text:style-name="T217">H</text:span><text:span text:style-name="T218">6(g)</text:span><text:span text:style-name="T219"><text:s/>+ 3O</text:span><text:span text:style-name="T220">2(l)</text:span><text:span text:style-name="T221"><text:s/>→ 2HBO</text:span><text:span text:style-name="T222">2(g)<text:s/></text:span><text:span text:style-name="T223">+ 2H</text:span><text:span text:style-name="T224">2</text:span><text:span text:style-name="T225">O</text:span><text:span text:style-name="T226">(l)</text:span></text:p>
            <text:p text:style-name="P227"><text:s/>If we react 2.37 grams of diborane, how many grams of water would we expect to produce?<text:s/></text:p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Normal"><text:span text:style-name="T232">EVALUATION:<text:s/></text:span><text:span text:style-name="T2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2:27:00Z</meta:creation-date>
    <dc:date>2021-03-06T12:28:00Z</dc:date>
    <meta:template xlink:href="Normal" xlink:type="simple"/>
    <meta:editing-cycles>1</meta:editing-cycles>
    <meta:editing-duration>PT60S</meta:editing-duration>
    <meta:document-statistic meta:page-count="3" meta:paragraph-count="6" meta:word-count="453" meta:character-count="3030" meta:row-count="21" meta:non-whitespace-character-count="2583"/>
  </office:meta>
</office:document-meta>
</file>